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he's Only Happy in the Sun</text:p>
      <text:p text:style-name="Title">Ben Harper</text:p>
      <text:p>[Verse] B B C#m7 C#m7 - E F# B (B/B7)</text:p>
      <text:p>I know you ma<text:span text:style-name="Measure_20__23_2">y n</text:span>ot - Want to se<text:span text:style-name="Measure_20__23_1">e m</text:span>e</text:p>
      <text:p>On your wa<text:span text:style-name="Measure_20__23_1">y d</text:span>own <text:s/>- From the clou<text:span text:style-name="Measure_20__23_1">ds</text:span></text:p>
      <text:p>Would you hea<text:span text:style-name="Measure_20__23_2">r m</text:span>e - If I to<text:span text:style-name="Measure_20__23_1">ld y</text:span>ou</text:p>
      <text:p>That my hea<text:span text:style-name="Measure_20__23_1">rt i</text:span>s <text:s/>- With you no<text:span text:style-name="Measure_20__23_1">w</text:span></text:p>
      <text:p/>
      <text:p>[Chorus] E F# G#m G#m-F# - E F# A E</text:p>
      <text:p>(She's only ha<text:span text:style-name="Measure_20__23_2">pp</text:span>y - In the <text:span text:style-name="Measure_20__23_1">su</text:span><text:span text:style-name="Measure_20__23_2">n</text:span> x2)</text:p>
      <text:p/>
      <text:p>Did you fi<text:span text:style-name="Measure_20__23_2">nd</text:span> - What you were a<text:span text:style-name="Measure_20__23_1">ft</text:span>er</text:p>
      <text:p>The pain and the lau<text:span text:style-name="Measure_20__23_2">ght</text:span>er</text:p>
      <text:p>Brought you to you<text:span text:style-name="Measure_20__23_1">r kn</text:span>ees</text:p>
      <text:p>But if the su<text:span text:style-name="Measure_20__23_2">n</text:span> - Sets you fre<text:span text:style-name="Measure_20__23_1">e</text:span> (x2)</text:p>
      <text:p>You'll be free i<text:span text:style-name="Measure_20__23_1">nd</text:span>eed, in<text:span text:style-name="Measure_20__23_2">deed</text:span></text:p>
      <text:p/>
      <text:p>Every ti<text:span text:style-name="Measure_20__23_2">me</text:span> <text:s text:c="16"/>[Chorus]</text:p>
      <text:p>I hear you lau<text:span text:style-name="Measure_20__23_1">gh</text:span>ing (x2)</text:p>
      <text:p>It makes me <text:span text:style-name="Measure_20__23_1">cry</text:span> <text:s text:c="10"/>[Intro] B</text:p>
      <text:p>Like the st<text:span text:style-name="Measure_20__23_2">or</text:span>y - Of li<text:span text:style-name="Measure_20__23_1">fe</text:span></text:p>
      <text:p>Of your li<text:span text:style-name="Measure_20__23_1">fe</text:span> <text:s text:c="14"/>[Chorus]</text:p>
      <text:p>Is hello, goo<text:span text:style-name="Measure_20__23_1">db</text:span>ye <text:s text:c="13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28571428571428in" fo:page-width="8.9857142857142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monds on the Inside</meta:user-defined>
    <meta:user-defined meta:name="Year">2003</meta:user-defined>
  </office:meta>
</office:document-meta>
</file>